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e2" style:family="table">
      <style:table-properties style:width="17cm" table:align="margins" fo:background-color="transparent">
        <style:background-image/>
      </style:table-properties>
    </style:style>
    <style:style style:name="Tabelle2.A" style:family="table-column">
      <style:table-column-properties style:column-width="0.796cm" style:rel-column-width="3066*"/>
    </style:style>
    <style:style style:name="Tabelle2.B" style:family="table-column">
      <style:table-column-properties style:column-width="2.909cm" style:rel-column-width="11212*"/>
    </style:style>
    <style:style style:name="Tabelle2.C" style:family="table-column">
      <style:table-column-properties style:column-width="11.58cm" style:rel-column-width="44639*"/>
    </style:style>
    <style:style style:name="Tabelle2.D" style:family="table-column">
      <style:table-column-properties style:column-width="1.716cm" style:rel-column-width="6618*"/>
    </style:style>
    <style:style style:name="Tabelle2.1" style:family="table-row">
      <style:table-row-properties style:min-row-height="0.577cm"/>
    </style:style>
    <style:style style:name="Tabelle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le2.D1" style:family="table-cell">
      <style:table-cell-properties style:vertical-align="middle" fo:background-color="#dddddd" fo:padding="0.097cm" fo:border="0.05pt solid #000000">
        <style:background-image/>
      </style:table-cell-properties>
    </style:style>
    <style:style style:name="Tabelle2.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2.B2" style:family="table-cell">
      <style:table-cell-properties fo:background-color="#ffffcc" fo:padding="0.097cm" fo:border-left="0.05pt solid #000000" fo:border-right="none" fo:border-top="none" fo:border-bottom="0.05pt solid #000000">
        <style:background-image/>
      </style:table-cell-properties>
    </style:style>
    <style:style style:name="Tabelle2.C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2.3" style:family="table-row">
      <style:table-row-properties fo:background-color="transparent">
        <style:background-image/>
      </style:table-row-properties>
    </style:style>
    <style:style style:name="Tabelle2.A3" style:family="table-cell">
      <style:table-cell-properties style:vertical-align="middle" fo:background-color="#81d41a" fo:padding="0.097cm" fo:border-left="0.05pt solid #000000" fo:border-right="none" fo:border-top="none" fo:border-bottom="0.05pt solid #000000">
        <style:background-image/>
      </style:table-cell-properties>
    </style:style>
    <style:style style:name="Tabelle2.B3" style:family="table-cell">
      <style:table-cell-properties fo:background-color="#81d41a" fo:padding="0.097cm" fo:border-left="0.05pt solid #000000" fo:border-right="none" fo:border-top="none" fo:border-bottom="0.05pt solid #000000">
        <style:background-image/>
      </style:table-cell-properties>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padding="0.097cm" fo:border-left="0.05pt solid #000000" fo:border-right="0.05pt solid #000000" fo:border-top="none" fo:border-bottom="0.05pt solid #000000"/>
    </style:style>
    <style:style style:name="Tabelle1" style:family="table">
      <style:table-properties style:width="17cm" fo:break-before="page" table:align="margins" fo:background-color="transparent">
        <style:background-image/>
      </style:table-properties>
    </style:style>
    <style:style style:name="Tabelle1.A" style:family="table-column">
      <style:table-column-properties style:column-width="0.796cm" style:rel-column-width="3066*"/>
    </style:style>
    <style:style style:name="Tabelle1.B" style:family="table-column">
      <style:table-column-properties style:column-width="2.909cm" style:rel-column-width="11212*"/>
    </style:style>
    <style:style style:name="Tabelle1.C" style:family="table-column">
      <style:table-column-properties style:column-width="11.58cm" style:rel-column-width="44639*"/>
    </style:style>
    <style:style style:name="Tabelle1.D" style:family="table-column">
      <style:table-column-properties style:column-width="1.716cm" style:rel-column-width="6618*"/>
    </style:style>
    <style:style style:name="Tabelle1.1" style:family="table-row">
      <style:table-row-properties style:min-row-height="0.577cm"/>
    </style:style>
    <style:style style:name="Tabelle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le1.D1" style:family="table-cell">
      <style:table-cell-properties style:vertical-align="middle" fo:background-color="#dddddd" fo:padding="0.097cm" fo:border="0.05pt solid #000000">
        <style:background-image/>
      </style:table-cell-properties>
    </style:style>
    <style:style style:name="Tabelle1.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1.B2" style:family="table-cell">
      <style:table-cell-properties fo:background-color="#ffffcc" fo:padding="0.097cm" fo:border-left="0.05pt solid #000000" fo:border-right="none" fo:border-top="none" fo:border-bottom="0.05pt solid #000000">
        <style:background-image/>
      </style:table-cell-properties>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34eb43"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514fe2" style:font-size-asian="14pt" style:font-weight-asian="bold" style:font-size-complex="14pt" style:font-weight-complex="bold"/>
    </style:style>
    <style:style style:name="P3" style:family="paragraph" style:parent-style-name="Standard">
      <style:paragraph-properties fo:line-height="150%"/>
      <style:text-properties officeooo:rsid="001e4e7e" officeooo:paragraph-rsid="001e4e7e"/>
    </style:style>
    <style:style style:name="P4" style:family="paragraph" style:parent-style-name="Standard">
      <style:paragraph-properties fo:line-height="150%" fo:text-align="justify" style:justify-single-word="false"/>
      <style:text-properties officeooo:paragraph-rsid="00544859"/>
    </style:style>
    <style:style style:name="P5" style:family="paragraph" style:parent-style-name="Standard">
      <style:paragraph-properties fo:line-height="150%" fo:text-align="justify" style:justify-single-word="false"/>
      <style:text-properties officeooo:paragraph-rsid="00643358"/>
    </style:style>
    <style:style style:name="P6" style:family="paragraph" style:parent-style-name="Standard">
      <style:paragraph-properties fo:line-height="150%"/>
      <style:text-properties officeooo:paragraph-rsid="005aa305"/>
    </style:style>
    <style:style style:name="P7" style:family="paragraph" style:parent-style-name="Standard">
      <style:paragraph-properties fo:line-height="150%"/>
      <style:text-properties officeooo:rsid="00561904" officeooo:paragraph-rsid="00561904"/>
    </style:style>
    <style:style style:name="P8" style:family="paragraph" style:parent-style-name="Standard">
      <style:paragraph-properties fo:line-height="150%" fo:text-align="justify" style:justify-single-word="false"/>
      <style:text-properties fo:font-size="11.5pt" officeooo:rsid="005485de" officeooo:paragraph-rsid="00544859" style:font-size-asian="10.5pt"/>
    </style:style>
    <style:style style:name="P9" style:family="paragraph" style:parent-style-name="Standard">
      <style:paragraph-properties fo:line-height="150%"/>
      <style:text-properties fo:font-size="11.5pt" officeooo:rsid="005485de" officeooo:paragraph-rsid="005aa305" style:font-size-asian="10.5pt"/>
    </style:style>
    <style:style style:name="P10" style:family="paragraph" style:parent-style-name="Footer">
      <style:text-properties officeooo:paragraph-rsid="006600c3"/>
    </style:style>
    <style:style style:name="P11" style:family="paragraph" style:parent-style-name="Table_20_Contents">
      <style:paragraph-properties fo:line-height="130%" fo:text-align="center" style:justify-single-word="false" fo:hyphenation-ladder-count="no-limit"/>
      <style:text-properties fo:font-weight="bold" officeooo:rsid="001806cc" officeooo:paragraph-rsid="001e4e7e" style:font-weight-asian="bold" style:font-weight-complex="bold" fo:hyphenate="true" fo:hyphenation-remain-char-count="2" fo:hyphenation-push-char-count="2"/>
    </style:style>
    <style:style style:name="P12" style:family="paragraph" style:parent-style-name="Table_20_Contents">
      <style:paragraph-properties fo:line-height="130%" fo:hyphenation-ladder-count="no-limit"/>
      <style:text-properties fo:font-weight="bold" officeooo:rsid="001806cc" officeooo:paragraph-rsid="001f3331" style:font-weight-asian="bold" style:font-weight-complex="bold" fo:hyphenate="true" fo:hyphenation-remain-char-count="2" fo:hyphenation-push-char-count="2"/>
    </style:style>
    <style:style style:name="P13" style:family="paragraph" style:parent-style-name="Table_20_Contents">
      <style:paragraph-properties fo:line-height="130%" fo:hyphenation-ladder-count="no-limit"/>
      <style:text-properties fo:font-weight="bold" officeooo:rsid="0013fac3" officeooo:paragraph-rsid="001e4e7e" style:font-weight-asian="bold" style:font-weight-complex="bold" fo:hyphenate="true" fo:hyphenation-remain-char-count="2" fo:hyphenation-push-char-count="2"/>
    </style:style>
    <style:style style:name="P14" style:family="paragraph" style:parent-style-name="Table_20_Contents">
      <style:paragraph-properties fo:line-height="130%" fo:hyphenation-ladder-count="no-limit"/>
      <style:text-properties officeooo:rsid="0013fac3" officeooo:paragraph-rsid="001e4e7e" fo:hyphenate="true" fo:hyphenation-remain-char-count="2" fo:hyphenation-push-char-count="2"/>
    </style:style>
    <style:style style:name="P15" style:family="paragraph" style:parent-style-name="Table_20_Contents">
      <style:paragraph-properties fo:line-height="130%" fo:hyphenation-ladder-count="no-limit"/>
      <style:text-properties officeooo:paragraph-rsid="001e4e7e" fo:hyphenate="true" fo:hyphenation-remain-char-count="2" fo:hyphenation-push-char-count="2"/>
    </style:style>
    <style:style style:name="P16" style:family="paragraph" style:parent-style-name="Table_20_Contents">
      <style:paragraph-properties fo:line-height="130%" fo:hyphenation-ladder-count="no-limit"/>
      <style:text-properties officeooo:paragraph-rsid="001f3331" fo:hyphenate="true" fo:hyphenation-remain-char-count="2" fo:hyphenation-push-char-count="2"/>
    </style:style>
    <style:style style:name="P17" style:family="paragraph" style:parent-style-name="Table_20_Contents">
      <style:paragraph-properties fo:line-height="130%" fo:hyphenation-ladder-count="no-limit"/>
      <style:text-properties officeooo:paragraph-rsid="00671b0d" fo:hyphenate="true" fo:hyphenation-remain-char-count="2" fo:hyphenation-push-char-count="2"/>
    </style:style>
    <style:style style:name="P18" style:family="paragraph" style:parent-style-name="Table_20_Contents">
      <style:paragraph-properties fo:line-height="130%" fo:hyphenation-ladder-count="no-limit"/>
      <style:text-properties officeooo:rsid="001f3331" officeooo:paragraph-rsid="001f3331" fo:hyphenate="true" fo:hyphenation-remain-char-count="2" fo:hyphenation-push-char-count="2"/>
    </style:style>
    <style:style style:name="P19" style:family="paragraph" style:parent-style-name="Table_20_Contents">
      <style:paragraph-properties fo:line-height="130%" fo:hyphenation-ladder-count="no-limit"/>
      <style:text-properties fo:font-size="11.5pt" officeooo:rsid="001f3331" officeooo:paragraph-rsid="00561904" style:font-size-asian="11.5pt" style:font-size-complex="11.5pt" fo:hyphenate="true" fo:hyphenation-remain-char-count="2" fo:hyphenation-push-char-count="2"/>
    </style:style>
    <style:style style:name="P20" style:family="paragraph" style:parent-style-name="Table_20_Contents">
      <style:paragraph-properties fo:line-height="130%" fo:hyphenation-ladder-count="no-limit"/>
      <style:text-properties fo:font-size="11.5pt" fo:font-weight="normal" officeooo:rsid="0058f9d0" officeooo:paragraph-rsid="0058f9d0" style:font-size-asian="11.5pt" style:font-weight-asian="normal" style:font-size-complex="11.5pt" style:font-weight-complex="normal" fo:hyphenate="true" fo:hyphenation-remain-char-count="2" fo:hyphenation-push-char-count="2"/>
    </style:style>
    <style:style style:name="P21" style:family="paragraph" style:parent-style-name="Table_20_Contents">
      <style:paragraph-properties fo:line-height="130%" fo:hyphenation-ladder-count="no-limit"/>
      <style:text-properties fo:font-size="11.5pt" fo:font-weight="bold" officeooo:rsid="006e7a9f" officeooo:paragraph-rsid="006e7a9f" style:font-size-asian="11.5pt" style:font-weight-asian="bold" style:font-size-complex="11.5pt" style:font-weight-complex="bold" fo:hyphenate="true" fo:hyphenation-remain-char-count="2" fo:hyphenation-push-char-count="2"/>
    </style:style>
    <style:style style:name="P22" style:family="paragraph" style:parent-style-name="Table_20_Contents">
      <style:paragraph-properties fo:line-height="130%" fo:hyphenation-ladder-count="no-limit"/>
      <style:text-properties fo:font-size="9pt" fo:font-weight="bold" officeooo:rsid="0058f9d0" officeooo:paragraph-rsid="005eb1b1" style:font-size-asian="9pt" style:font-weight-asian="bold" style:font-size-complex="9pt" style:font-weight-complex="bold" fo:hyphenate="true" fo:hyphenation-remain-char-count="2" fo:hyphenation-push-char-count="2"/>
    </style:style>
    <style:style style:name="P23" style:family="paragraph" style:parent-style-name="Text_20_body">
      <style:text-properties officeooo:rsid="001e4e7e"/>
    </style:style>
    <style:style style:name="P24" style:family="paragraph" style:parent-style-name="Text_20_body">
      <style:text-properties officeooo:paragraph-rsid="006d043b"/>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ntents_20_Heading" style:master-page-name="">
      <style:paragraph-properties style:page-number="auto"/>
    </style:style>
    <style:style style:name="P28" style:family="paragraph" style:parent-style-name="Heading_20_1" style:list-style-name="">
      <style:paragraph-properties fo:line-height="150%">
        <style:tab-stops>
          <style:tab-stop style:position="0.199cm"/>
        </style:tab-stops>
      </style:paragraph-properties>
      <style:text-properties officeooo:paragraph-rsid="0070f5c1"/>
    </style:style>
    <style:style style:name="P29" style:family="paragraph" style:parent-style-name="Heading_20_1" style:list-style-name="Numbering_20_1">
      <style:paragraph-properties fo:line-height="150%"/>
    </style:style>
    <style:style style:name="P30" style:family="paragraph" style:parent-style-name="Heading_20_1" style:list-style-name="Numbering_20_1">
      <style:paragraph-properties fo:line-height="150%"/>
      <style:text-properties style:font-name="Liberation Sans" fo:font-size="14pt" fo:font-weight="bold" officeooo:rsid="005485de" officeooo:paragraph-rsid="005485de" style:font-name-asian="Droid Sans Fallback" style:font-size-asian="18.2000007629395pt" style:font-weight-asian="bold" style:font-name-complex="Droid Sans Devanagari" style:font-size-complex="18.2000007629395pt" style:font-weight-complex="bold"/>
    </style:style>
    <style:style style:name="P31" style:family="paragraph" style:parent-style-name="Heading_20_1" style:list-style-name="Numbering_20_1">
      <style:paragraph-properties fo:line-height="150%" fo:break-before="page"/>
    </style:style>
    <style:style style:name="P32" style:family="paragraph" style:parent-style-name="Heading_20_1" style:list-style-name="Numbering_20_1">
      <style:paragraph-properties fo:break-before="page"/>
      <style:text-properties officeooo:rsid="001e4e7e" officeooo:paragraph-rsid="001e4e7e"/>
    </style:style>
    <style:style style:name="P33" style:family="paragraph" style:parent-style-name="Heading_20_2">
      <style:text-properties style:font-name="Liberation Serif1" fo:font-size="12pt" fo:font-weight="bold" officeooo:rsid="00581696" officeooo:paragraph-rsid="00581696" style:font-name-asian="Droid Sans Fallback" style:font-size-asian="16.1000003814697pt" style:font-weight-asian="bold" style:font-name-complex="Droid Sans Devanagari" style:font-size-complex="16.1000003814697pt" style:font-weight-complex="bold"/>
    </style:style>
    <style:style style:name="P34" style:family="paragraph" style:parent-style-name="Standard" style:list-style-name="Numbering_20_123">
      <style:paragraph-properties fo:line-height="150%"/>
      <style:text-properties officeooo:rsid="00561904" officeooo:paragraph-rsid="00561904"/>
    </style:style>
    <style:style style:name="P35" style:family="paragraph" style:parent-style-name="Standard" style:list-style-name="L1">
      <style:paragraph-properties fo:line-height="150%"/>
      <style:text-properties officeooo:rsid="00561904" officeooo:paragraph-rsid="00561904"/>
    </style:style>
    <style:style style:name="P36" style:family="paragraph" style:parent-style-name="Standard" style:list-style-name="L1">
      <style:paragraph-properties fo:line-height="150%"/>
      <style:text-properties officeooo:rsid="00561904" officeooo:paragraph-rsid="0070f5c1"/>
    </style:style>
    <style:style style:name="P37" style:family="paragraph" style:parent-style-name="Table_20_Contents" style:list-style-name="L1">
      <style:paragraph-properties fo:line-height="130%" fo:hyphenation-ladder-count="no-limit"/>
      <style:text-properties officeooo:paragraph-rsid="00581696" fo:hyphenate="true" fo:hyphenation-remain-char-count="2" fo:hyphenation-push-char-count="2"/>
    </style:style>
    <style:style style:name="P38" style:family="paragraph" style:parent-style-name="Table_20_Contents" style:list-style-name="L2">
      <style:paragraph-properties fo:line-height="130%" fo:hyphenation-ladder-count="no-limit"/>
      <style:text-properties officeooo:paragraph-rsid="001f3331" fo:hyphenate="true" fo:hyphenation-remain-char-count="2" fo:hyphenation-push-char-count="2"/>
    </style:style>
    <style:style style:name="P39" style:family="paragraph" style:parent-style-name="Table_20_Contents" style:list-style-name="L3">
      <style:paragraph-properties fo:line-height="130%" fo:hyphenation-ladder-count="no-limit"/>
      <style:text-properties officeooo:paragraph-rsid="00581696" fo:hyphenate="true" fo:hyphenation-remain-char-count="2" fo:hyphenation-push-char-count="2"/>
    </style:style>
    <style:style style:name="P40" style:family="paragraph" style:parent-style-name="Table_20_Contents" style:list-style-name="List_20_1">
      <style:paragraph-properties fo:line-height="130%" fo:hyphenation-ladder-count="no-limit"/>
      <style:text-properties officeooo:paragraph-rsid="00613397" fo:hyphenate="true" fo:hyphenation-remain-char-count="2" fo:hyphenation-push-char-count="2"/>
    </style:style>
    <style:style style:name="P41" style:family="paragraph" style:parent-style-name="Table_20_Contents" style:list-style-name="List_20_1">
      <style:paragraph-properties fo:line-height="130%" fo:hyphenation-ladder-count="no-limit"/>
      <style:text-properties officeooo:paragraph-rsid="00613ca0" fo:hyphenate="true" fo:hyphenation-remain-char-count="2" fo:hyphenation-push-char-count="2"/>
    </style:style>
    <style:style style:name="P42" style:family="paragraph" style:parent-style-name="Table_20_Contents" style:list-style-name="List_20_1">
      <style:paragraph-properties fo:line-height="130%" fo:hyphenation-ladder-count="no-limit"/>
      <style:text-properties officeooo:paragraph-rsid="0062a545" fo:hyphenate="true" fo:hyphenation-remain-char-count="2" fo:hyphenation-push-char-count="2"/>
    </style:style>
    <style:style style:name="P43" style:family="paragraph" style:parent-style-name="Table_20_Contents" style:list-style-name="List_20_1">
      <style:paragraph-properties fo:line-height="130%" fo:hyphenation-ladder-count="no-limit"/>
      <style:text-properties fo:font-weight="normal" officeooo:paragraph-rsid="005de868" style:font-weight-asian="normal" style:font-weight-complex="normal" fo:hyphenate="true" fo:hyphenation-remain-char-count="2" fo:hyphenation-push-char-count="2"/>
    </style:style>
    <style:style style:name="P44" style:family="paragraph" style:parent-style-name="Table_20_Contents" style:list-style-name="List_20_1">
      <style:paragraph-properties fo:line-height="130%" fo:hyphenation-ladder-count="no-limit"/>
      <style:text-properties fo:font-weight="normal" officeooo:rsid="0058f9d0" officeooo:paragraph-rsid="0058f9d0" style:font-weight-asian="normal" style:font-weight-complex="normal" fo:hyphenate="true" fo:hyphenation-remain-char-count="2" fo:hyphenation-push-char-count="2"/>
    </style:style>
    <style:style style:name="P45" style:family="paragraph" style:parent-style-name="Table_20_Contents" style:list-style-name="List_20_1">
      <style:paragraph-properties fo:line-height="130%" fo:hyphenation-ladder-count="no-limit"/>
      <style:text-properties officeooo:rsid="006c362b" officeooo:paragraph-rsid="006c362b" fo:hyphenate="true" fo:hyphenation-remain-char-count="2" fo:hyphenation-push-char-count="2"/>
    </style:style>
    <style:style style:name="P46" style:family="paragraph" style:parent-style-name="Table_20_Contents" style:list-style-name="List_20_1">
      <style:paragraph-properties fo:line-height="130%" fo:hyphenation-ladder-count="no-limit"/>
      <style:text-properties fo:font-size="9pt" fo:font-weight="normal" officeooo:rsid="006c362b" officeooo:paragraph-rsid="006c362b" style:font-size-asian="9pt" style:font-weight-asian="normal" style:font-size-complex="9pt" style:font-weight-complex="normal" fo:hyphenate="true" fo:hyphenation-remain-char-count="2" fo:hyphenation-push-char-count="2"/>
    </style:style>
    <style:style style:name="P47" style:family="paragraph" style:parent-style-name="Table_20_Contents" style:list-style-name="List_20_1">
      <style:paragraph-properties fo:line-height="130%" fo:hyphenation-ladder-count="no-limit"/>
      <style:text-properties fo:font-size="9pt" fo:font-weight="normal" officeooo:rsid="00613397" officeooo:paragraph-rsid="00613397" style:font-size-asian="9pt" style:font-weight-asian="normal" style:font-size-complex="9pt" style:font-weight-complex="normal" fo:hyphenate="true" fo:hyphenation-remain-char-count="2" fo:hyphenation-push-char-count="2"/>
    </style:style>
    <style:style style:name="P48" style:family="paragraph" style:parent-style-name="Table_20_Contents" style:list-style-name="List_20_1">
      <style:paragraph-properties fo:line-height="130%" fo:hyphenation-ladder-count="no-limit"/>
      <style:text-properties fo:font-size="9pt" fo:font-weight="normal" officeooo:rsid="0058f9d0" officeooo:paragraph-rsid="00613397" style:font-size-asian="9pt" style:font-weight-asian="normal" style:font-size-complex="9pt" style:font-weight-complex="normal" fo:hyphenate="true" fo:hyphenation-remain-char-count="2" fo:hyphenation-push-char-count="2"/>
    </style:style>
    <style:style style:name="P49" style:family="paragraph" style:parent-style-name="Table_20_Contents" style:list-style-name="List_20_1">
      <style:paragraph-properties fo:line-height="130%" fo:hyphenation-ladder-count="no-limit"/>
      <style:text-properties fo:font-size="9pt" fo:font-weight="normal" officeooo:rsid="0062a545" officeooo:paragraph-rsid="0062a545" style:font-size-asian="9pt" style:font-weight-asian="normal" style:font-size-complex="9pt" style:font-weight-complex="normal" fo:hyphenate="true" fo:hyphenation-remain-char-count="2" fo:hyphenation-push-char-count="2"/>
    </style:style>
    <style:style style:name="P50" style:family="paragraph" style:parent-style-name="Table_20_Contents" style:list-style-name="List_20_1">
      <style:paragraph-properties fo:line-height="130%" fo:hyphenation-ladder-count="no-limit"/>
      <style:text-properties officeooo:rsid="005eb1b1" officeooo:paragraph-rsid="0062a545" fo:hyphenate="true" fo:hyphenation-remain-char-count="2" fo:hyphenation-push-char-count="2"/>
    </style:style>
    <style:style style:name="P51" style:family="paragraph" style:parent-style-name="Table_20_Contents" style:list-style-name="List_20_1">
      <style:paragraph-properties fo:line-height="130%" fo:hyphenation-ladder-count="no-limit"/>
      <style:text-properties fo:font-weight="bold" officeooo:rsid="00613397" officeooo:paragraph-rsid="00613397" style:font-weight-asian="bold" style:font-weight-complex="bold" fo:hyphenate="true" fo:hyphenation-remain-char-count="2" fo:hyphenation-push-char-count="2"/>
    </style:style>
    <style:style style:name="T1" style:family="text">
      <style:text-properties officeooo:rsid="001e4e7e"/>
    </style:style>
    <style:style style:name="T2" style:family="text">
      <style:text-properties officeooo:rsid="00514fe2"/>
    </style:style>
    <style:style style:name="T3" style:family="text">
      <style:text-properties fo:color="#c9211e" style:text-position="super 58%" officeooo:rsid="00596255"/>
    </style:style>
    <style:style style:name="T4" style:family="text">
      <style:text-properties fo:color="#c9211e" officeooo:rsid="005140a3"/>
    </style:style>
    <style:style style:name="T5" style:family="text">
      <style:text-properties fo:color="#c9211e" style:font-name="Liberation Sans" fo:font-size="13pt" fo:font-weight="bold" officeooo:rsid="005140a3" style:font-name-asian="Microsoft YaHei" style:font-size-asian="18.2000007629395pt" style:font-weight-asian="bold" style:font-name-complex="Mangal" style:font-size-complex="18.2000007629395pt" style:font-weight-complex="bold"/>
    </style:style>
    <style:style style:name="T6" style:family="text">
      <style:text-properties fo:color="#c9211e" style:font-name="Liberation Sans" fo:font-size="13pt" fo:font-weight="bold" officeooo:rsid="0105dd52" style:font-name-asian="Microsoft YaHei" style:font-size-asian="18.2000007629395pt" style:font-weight-asian="bold" style:font-name-complex="Mangal" style:font-size-complex="18.2000007629395pt" style:font-weight-complex="bold"/>
    </style:style>
    <style:style style:name="T7" style:family="text">
      <style:text-properties fo:color="#c9211e" style:font-name="Liberation Sans" fo:font-size="13pt" fo:font-weight="bold" officeooo:rsid="0070f5c1" style:font-name-asian="Microsoft YaHei" style:font-size-asian="18.2000007629395pt" style:font-weight-asian="bold" style:font-name-complex="Mangal" style:font-size-complex="18.2000007629395pt" style:font-weight-complex="bold"/>
    </style:style>
    <style:style style:name="T8" style:family="text">
      <style:text-properties fo:color="#c9211e" officeooo:rsid="0105dd52"/>
    </style:style>
    <style:style style:name="T9" style:family="text">
      <style:text-properties fo:color="#c9211e" officeooo:rsid="0056f5c7"/>
    </style:style>
    <style:style style:name="T10" style:family="text">
      <style:text-properties fo:color="#c9211e" officeooo:rsid="00704106"/>
    </style:style>
    <style:style style:name="T11" style:family="text">
      <style:text-properties fo:color="#c9211e" officeooo:rsid="0070f5c1"/>
    </style:style>
    <style:style style:name="T12" style:family="text">
      <style:text-properties fo:color="#c9211e" fo:font-size="11.5pt" officeooo:rsid="0056f5c7" style:font-size-asian="11.5pt" style:font-size-complex="11.5pt"/>
    </style:style>
    <style:style style:name="T13" style:family="text">
      <style:text-properties fo:font-weight="bold" style:font-weight-asian="bold" style:font-weight-complex="bold"/>
    </style:style>
    <style:style style:name="T14" style:family="text">
      <style:text-properties fo:font-weight="bold" officeooo:rsid="00561904" style:font-weight-asian="bold" style:font-weight-complex="bold"/>
    </style:style>
    <style:style style:name="T15" style:family="text">
      <style:text-properties fo:font-size="11.5pt" style:font-size-asian="11.5pt" style:font-size-complex="11.5pt"/>
    </style:style>
    <style:style style:name="T16" style:family="text">
      <style:text-properties fo:font-size="11.5pt" officeooo:rsid="001f3331" style:font-size-asian="11.5pt" style:font-size-complex="11.5pt"/>
    </style:style>
    <style:style style:name="T17" style:family="text">
      <style:text-properties fo:font-size="11.5pt" officeooo:rsid="00561904" style:font-size-asian="11.5pt" style:font-size-complex="11.5pt"/>
    </style:style>
    <style:style style:name="T18" style:family="text">
      <style:text-properties fo:font-size="11.5pt" officeooo:rsid="0056f5c7" style:font-size-asian="11.5pt" style:font-size-complex="11.5pt"/>
    </style:style>
    <style:style style:name="T19" style:family="text">
      <style:text-properties fo:font-size="11.5pt" officeooo:rsid="00581696" style:font-size-asian="11.5pt" style:font-size-complex="11.5pt"/>
    </style:style>
    <style:style style:name="T20" style:family="text">
      <style:text-properties fo:font-size="11.5pt" officeooo:rsid="00583dab" style:font-size-asian="11.5pt" style:font-size-complex="11.5pt"/>
    </style:style>
    <style:style style:name="T21" style:family="text">
      <style:text-properties fo:font-size="11.5pt" officeooo:rsid="005de868" style:font-size-asian="11.5pt" style:font-size-complex="11.5pt"/>
    </style:style>
    <style:style style:name="T22" style:family="text">
      <style:text-properties fo:font-size="11.5pt" officeooo:rsid="006600c3" style:font-size-asian="11.5pt" style:font-size-complex="11.5pt"/>
    </style:style>
    <style:style style:name="T23" style:family="text">
      <style:text-properties fo:font-size="11.5pt" fo:font-weight="bold" officeooo:rsid="001f3331" style:font-size-asian="11.5pt" style:font-weight-asian="bold" style:font-size-complex="11.5pt" style:font-weight-complex="bold"/>
    </style:style>
    <style:style style:name="T24" style:family="text">
      <style:text-properties fo:font-size="11.5pt" fo:font-weight="bold" officeooo:rsid="00581696" style:font-size-asian="11.5pt" style:font-weight-asian="bold" style:font-size-complex="11.5pt" style:font-weight-complex="bold"/>
    </style:style>
    <style:style style:name="T25" style:family="text">
      <style:text-properties fo:font-size="11.5pt" fo:font-weight="bold" officeooo:rsid="005de868" style:font-size-asian="11.5pt" style:font-weight-asian="bold" style:font-size-complex="11.5pt" style:font-weight-complex="bold"/>
    </style:style>
    <style:style style:name="T26" style:family="text">
      <style:text-properties fo:font-size="11.5pt" fo:font-weight="bold" officeooo:rsid="00561904" style:font-size-asian="11.5pt" style:font-weight-asian="bold" style:font-size-complex="11.5pt" style:font-weight-complex="bold"/>
    </style:style>
    <style:style style:name="T27" style:family="text">
      <style:text-properties fo:font-size="11.5pt" fo:font-weight="bold" officeooo:rsid="00663d99" style:font-size-asian="11.5pt" style:font-weight-asian="bold" style:font-size-complex="11.5pt" style:font-weight-complex="bold"/>
    </style:style>
    <style:style style:name="T28" style:family="text">
      <style:text-properties fo:font-size="11.5pt" fo:font-weight="bold" officeooo:rsid="00671b0d" style:font-size-asian="11.5pt" style:font-weight-asian="bold" style:font-size-complex="11.5pt" style:font-weight-complex="bold"/>
    </style:style>
    <style:style style:name="T29" style:family="text">
      <style:text-properties fo:font-size="11.5pt" fo:font-weight="normal" officeooo:rsid="00583dab" style:font-size-asian="11.5pt" style:font-weight-asian="normal" style:font-size-complex="11.5pt" style:font-weight-complex="normal"/>
    </style:style>
    <style:style style:name="T30" style:family="text">
      <style:text-properties fo:font-size="11.5pt" fo:font-weight="normal" officeooo:rsid="00581696" style:font-size-asian="11.5pt" style:font-weight-asian="normal" style:font-size-complex="11.5pt" style:font-weight-complex="normal"/>
    </style:style>
    <style:style style:name="T31" style:family="text">
      <style:text-properties fo:font-size="11.5pt" fo:font-weight="normal" officeooo:rsid="005de868" style:font-size-asian="11.5pt" style:font-weight-asian="normal" style:font-size-complex="11.5pt" style:font-weight-complex="normal"/>
    </style:style>
    <style:style style:name="T32" style:family="text">
      <style:text-properties fo:font-size="11.5pt" fo:font-weight="normal" officeooo:rsid="00671b0d" style:font-size-asian="11.5pt" style:font-weight-asian="normal" style:font-size-complex="11.5pt" style:font-weight-complex="normal"/>
    </style:style>
    <style:style style:name="T33" style:family="text">
      <style:text-properties fo:font-size="11.5pt" officeooo:rsid="00514fe2" style:font-size-asian="10.5pt"/>
    </style:style>
    <style:style style:name="T34" style:family="text">
      <style:text-properties fo:font-size="11.5pt" officeooo:rsid="00544859" style:font-size-asian="10.5pt"/>
    </style:style>
    <style:style style:name="T35" style:family="text">
      <style:text-properties fo:font-size="11.5pt" officeooo:rsid="005485de" style:font-size-asian="10.5pt"/>
    </style:style>
    <style:style style:name="T36" style:family="text">
      <style:text-properties fo:font-size="11.5pt" style:font-size-asian="10.5pt" style:font-size-complex="11.5pt"/>
    </style:style>
    <style:style style:name="T37" style:family="text">
      <style:text-properties fo:font-size="11.5pt" officeooo:rsid="00596255" style:font-size-asian="10.5pt"/>
    </style:style>
    <style:style style:name="T38" style:family="text">
      <style:text-properties fo:font-size="11.5pt" officeooo:rsid="005aa305" style:font-size-asian="10.5pt"/>
    </style:style>
    <style:style style:name="T39" style:family="text">
      <style:text-properties fo:font-size="11.5pt" officeooo:rsid="005c2b19" style:font-size-asian="10.5pt"/>
    </style:style>
    <style:style style:name="T40" style:family="text">
      <style:text-properties fo:font-size="11.5pt" officeooo:rsid="005f75df" style:font-size-asian="10.5pt"/>
    </style:style>
    <style:style style:name="T41" style:family="text">
      <style:text-properties fo:font-size="11.5pt" officeooo:rsid="00643358" style:font-size-asian="10.5pt"/>
    </style:style>
    <style:style style:name="T42" style:family="text">
      <style:text-properties fo:font-size="11.5pt" officeooo:rsid="006d043b" style:font-size-asian="10.5pt"/>
    </style:style>
    <style:style style:name="T43" style:family="text">
      <style:text-properties fo:font-size="9pt" fo:font-weight="normal" style:font-size-asian="9pt" style:font-weight-asian="normal" style:font-size-complex="9pt" style:font-weight-complex="normal"/>
    </style:style>
    <style:style style:name="T44" style:family="text">
      <style:text-properties fo:font-size="9pt" fo:font-weight="normal" officeooo:rsid="0058f9d0" style:font-size-asian="9pt" style:font-weight-asian="normal" style:font-size-complex="9pt" style:font-weight-complex="normal"/>
    </style:style>
    <style:style style:name="T45" style:family="text">
      <style:text-properties fo:font-size="9pt" fo:font-weight="normal" officeooo:rsid="005eb1b1" style:font-size-asian="9pt" style:font-weight-asian="normal" style:font-size-complex="9pt" style:font-weight-complex="normal"/>
    </style:style>
    <style:style style:name="T46" style:family="text">
      <style:text-properties fo:font-size="9pt" fo:font-weight="normal" officeooo:rsid="005f6039" style:font-size-asian="9pt" style:font-weight-asian="normal" style:font-size-complex="9pt" style:font-weight-complex="normal"/>
    </style:style>
    <style:style style:name="T47" style:family="text">
      <style:text-properties fo:font-size="9pt" fo:font-weight="normal" officeooo:rsid="00613397" style:font-size-asian="9pt" style:font-weight-asian="normal" style:font-size-complex="9pt" style:font-weight-complex="normal"/>
    </style:style>
    <style:style style:name="T48" style:family="text">
      <style:text-properties fo:font-size="9pt" fo:font-weight="normal" officeooo:rsid="00613ca0" style:font-size-asian="9pt" style:font-weight-asian="normal" style:font-size-complex="9pt" style:font-weight-complex="normal"/>
    </style:style>
    <style:style style:name="T49" style:family="text">
      <style:text-properties fo:font-size="9pt" fo:font-weight="normal" officeooo:rsid="0062a545" style:font-size-asian="9pt" style:font-weight-asian="normal" style:font-size-complex="9pt" style:font-weight-complex="normal"/>
    </style:style>
    <style:style style:name="T50" style:family="text">
      <style:text-properties fo:font-size="9pt" fo:font-weight="normal" officeooo:rsid="0062c0d8" style:font-size-asian="9pt" style:font-weight-asian="normal" style:font-size-complex="9pt" style:font-weight-complex="normal"/>
    </style:style>
    <style:style style:name="T51" style:family="text">
      <style:text-properties fo:font-size="9pt" fo:font-weight="normal" officeooo:rsid="00671b0d" style:font-size-asian="9pt" style:font-weight-asian="normal" style:font-size-complex="9pt" style:font-weight-complex="normal"/>
    </style:style>
    <style:style style:name="T52" style:family="text">
      <style:text-properties fo:font-size="9pt" fo:font-weight="normal" officeooo:rsid="0068f77a" style:font-size-asian="9pt" style:font-weight-asian="normal" style:font-size-complex="9pt" style:font-weight-complex="normal"/>
    </style:style>
    <style:style style:name="T53" style:family="text">
      <style:text-properties fo:font-size="9pt" fo:font-weight="normal" officeooo:rsid="006a6d11" style:font-size-asian="9pt" style:font-weight-asian="normal" style:font-size-complex="9pt" style:font-weight-complex="normal"/>
    </style:style>
    <style:style style:name="T54" style:family="text">
      <style:text-properties fo:font-size="9pt" fo:font-weight="normal" officeooo:rsid="006d043b" style:font-size-asian="9pt" style:font-weight-asian="normal" style:font-size-complex="9pt" style:font-weight-complex="normal"/>
    </style:style>
    <style:style style:name="T55" style:family="text">
      <style:text-properties fo:font-size="9pt" fo:font-weight="bold" style:font-size-asian="9pt" style:font-weight-asian="bold" style:font-size-complex="9pt" style:font-weight-complex="bold"/>
    </style:style>
    <style:style style:name="T56" style:family="text">
      <style:text-properties fo:font-size="9pt" fo:font-weight="bold" officeooo:rsid="0058f9d0" style:font-size-asian="9pt" style:font-weight-asian="bold" style:font-size-complex="9pt" style:font-weight-complex="bold"/>
    </style:style>
    <style:style style:name="T57" style:family="text">
      <style:text-properties fo:font-size="9pt" fo:font-weight="bold" officeooo:rsid="005eb1b1" style:font-size-asian="9pt" style:font-weight-asian="bold" style:font-size-complex="9pt" style:font-weight-complex="bold"/>
    </style:style>
    <style:style style:name="T58" style:family="text">
      <style:text-properties fo:font-size="9pt" fo:font-weight="bold" officeooo:rsid="00613397" style:font-size-asian="9pt" style:font-weight-asian="bold" style:font-size-complex="9pt" style:font-weight-complex="bold"/>
    </style:style>
    <style:style style:name="T59" style:family="text">
      <style:text-properties fo:font-size="9pt" style:font-size-asian="9pt" style:font-size-complex="9pt"/>
    </style:style>
    <style:style style:name="T60" style:family="text">
      <style:text-properties officeooo:rsid="00561904"/>
    </style:style>
    <style:style style:name="T61" style:family="text">
      <style:text-properties officeooo:rsid="0056f5c7"/>
    </style:style>
    <style:style style:name="T62" style:family="text">
      <style:text-properties officeooo:rsid="005c2b19"/>
    </style:style>
    <style:style style:name="T63" style:family="text">
      <style:text-properties officeooo:rsid="006d043b"/>
    </style:style>
    <style:style style:name="T64" style:family="text">
      <style:text-properties officeooo:rsid="006e7a9f"/>
    </style:style>
    <style:style style:name="T65" style:family="text">
      <style:text-properties officeooo:rsid="0070f5c1"/>
    </style:style>
    <style:style style:name="T66" style:family="text">
      <style:text-properties fo:color="#000000" officeooo:rsid="005140a3"/>
    </style:style>
    <style:style style:name="T67" style:family="text">
      <style:text-properties fo:color="#000000" officeooo:rsid="00704106"/>
    </style:style>
    <style:style style:name="T68" style:family="text">
      <style:text-properties fo:color="#000000" officeooo:rsid="0070f5c1"/>
    </style:style>
    <style:style style:name="Sect1" style:family="section">
      <style:section-properties fo:background-color="#999999"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27">Inhaltsverzeichnis</text:p>
          </text:index-title>
          <text:p text:style-name="P25"><text:a xlink:type="simple" xlink:href="#__RefHeading___Toc497_1899599105" text:style-name="Index_20_Link" text:visited-style-name="Index_20_Link">1. Situation<text:tab/>2</text:a></text:p>
          <text:p text:style-name="P25"><text:a xlink:type="simple" xlink:href="#__RefHeading___Toc499_1899599105" text:style-name="Index_20_Link" text:visited-style-name="Index_20_Link">2. Anforderung<text:tab/>2</text:a></text:p>
          <text:p text:style-name="P25"><text:a xlink:type="simple" xlink:href="#__RefHeading___Toc501_1899599105" text:style-name="Index_20_Link" text:visited-style-name="Index_20_Link">3. Aufgabe<text:tab/>2</text:a></text:p>
          <text:p text:style-name="P25"><text:a xlink:type="simple" xlink:href="#__RefHeading___Toc503_1899599105" text:style-name="Index_20_Link" text:visited-style-name="Index_20_Link">4. Arbeitsaufträge<text:tab/>3</text:a></text:p>
          <text:p text:style-name="P26"><text:a xlink:type="simple" xlink:href="#__RefHeading___Toc733_1861719800" text:style-name="Index_20_Link" text:visited-style-name="Index_20_Link">Nachvollziehen einer atheistischen Position<text:tab/>3</text:a></text:p>
          <text:p text:style-name="P26"><text:a xlink:type="simple" xlink:href="#__RefHeading___Toc735_1861719800" text:style-name="Index_20_Link" text:visited-style-name="Index_20_Link">Gott als Zufluchtsort am Beispiel der Psalmen<text:tab/>3</text:a></text:p>
          <text:p text:style-name="P26"><text:a xlink:type="simple" xlink:href="#__RefHeading___Toc737_1861719800" text:style-name="Index_20_Link" text:visited-style-name="Index_20_Link">Abfassen des Gesprächs<text:tab/>4</text:a></text:p>
        </text:index-body>
      </text:table-of-content>
      <text:h text:style-name="P28" text:outline-level="1"><text:span text:style-name="T4">Hinweis: Gegenwärtig </text:span><text:span text:style-name="T5">s</text:span><text:span text:style-name="T7">ind</text:span><text:span text:style-name="T4"> </text:span><text:span text:style-name="T11">zw</text:span><text:span text:style-name="T4">ei der verlinkten Texte </text:span><text:span text:style-name="T8">zur Vertiefung </text:span><text:span text:style-name="T66">(</text:span><text:span text:style-name="T67">Huxley, </text:span><text:span text:style-name="T68">Camus und Sartre</text:span><text:span text:style-name="T67">)</text:span><text:span text:style-name="T8"> </text:span><text:span text:style-name="T4">in der Wartung und daher nicht abrufbar. </text:span><text:span text:style-name="T10">Das beeinträchtigt die Einheit nur geringfügig.</text:span></text:h>
      <text:list xml:id="list1496021364" text:style-name="Numbering_20_1">
        <text:list-item>
          <text:h text:style-name="P31" text:outline-level="1"><text:bookmark-start text:name="__RefHeading___Toc497_1899599105"/>Situation<text:bookmark-end text:name="__RefHeading___Toc497_1899599105"/></text:h>
        </text:list-item>
      </text:list>
      <text:p text:style-name="P4"><text:span text:style-name="T33">Durch die Schoah spätestens (</text:span><text:span text:style-name="T34">vgl. </text:span><text:span text:style-name="T33">das Problem der Theodizee) </text:span><text:span text:style-name="T34">wird</text:span><text:span text:style-name="T33"> jede Rede von Gott i.S. einer objektiv-richtigen, Allgemeingültigkeit beanspruchenden, Gott klar ein für allemal erfassenden Rede durchkreuzt, </text:span><text:span text:style-name="T34">die Gott in seinem Gebot Ex 20,4-6 schon verboten hatte</text:span><text:span text:style-name="T33">. </text:span></text:p>
      <text:p text:style-name="P5"><text:span text:style-name="T33"><text:tab/></text:span><text:span text:style-name="T41">Aber nicht nur aus Gründen der Theodizee wurde und wird die Rede von Gott zurückgewiesen</text:span><text:span text:style-name="T33">. </text:span><text:span text:style-name="T41">A</text:span><text:span text:style-name="T33">m überkommenen </text:span><text:span text:style-name="T41">christlichen </text:span><text:span text:style-name="T33">Gottesglauben äußerten </text:span><text:span text:style-name="T37">z.B.</text:span><text:span text:style-name="T33"> </text:span><text:span text:style-name="T35">Friedrich </text:span><text:span text:style-name="T33">Nietzsche, </text:span><text:span text:style-name="T35">Sigmund </text:span><text:span text:style-name="T33">Freud und </text:span><text:span text:style-name="T35">Julian </text:span><text:span text:style-name="T33">Huxley </text:span><text:span text:style-name="T41">Kritik</text:span><text:span text:style-name="T33">, </text:span><text:span text:style-name="T41">wenngleich aufgrund naturwissenschaftlicher Erkenntnisse. </text:span><text:span text:style-name="T35">Albert </text:span><text:span text:style-name="T33">Camus und </text:span><text:span text:style-name="T35">Jean-Paul </text:span><text:span text:style-name="T33">Sartre </text:span><text:span text:style-name="T34">hingegen</text:span><text:span text:style-name="T33"> </text:span><text:span text:style-name="T34">als Existentialisten </text:span><text:span text:style-name="T41">verbitten sich </text:span><text:span text:style-name="T33">im Namen des Menschen Unabhängigkeit.</text:span></text:p>
      <text:p text:style-name="P5"><text:span text:style-name="T33"><text:tab/></text:span><text:span text:style-name="T38">Doch e</text:span><text:span text:style-name="T39">s gibt</text:span><text:span text:style-name="T38"> Menschen, die das Grauen der Schoah durchlitten </text:span><text:span text:style-name="T39">und die immer noch von Gott oder mit ihm sprachen oder sprechen. Der Jude Elie Wiesel z.B. berichtete von einem Tribunal dreier Rabbiner, die Gott im KZ nach langer Verhandlung schuldig sprachen, doch kurz darauf ihr Gebet zu ihm verrichteten. </text:span><text:span text:style-name="T35">Die Jüdin Nelly Sachs beschrieb in ihrem Gedicht „</text:span><text:span text:style-name="T38">Chor der Geretteten“</text:span><text:span text:style-name="T35">, dass ihre und die Seelen anderer Geretteter zu „I</text:span><text:span text:style-name="T38">hm“</text:span><text:span text:style-name="T35"> geflohen seien. </text:span><text:span text:style-name="T38">Die Großschreibung deutet Gott an. </text:span><text:span text:style-name="T35"><text:s/></text:span></text:p>
      <text:p text:style-name="P8"/>
      <text:list xml:id="list175711387952997" text:continue-numbering="true" text:style-name="Numbering_20_1">
        <text:list-item>
          <text:h text:style-name="P29" text:outline-level="1"><text:bookmark-start text:name="__RefHeading___Toc499_1899599105"/>Anforderung<text:bookmark-end text:name="__RefHeading___Toc499_1899599105"/></text:h>
        </text:list-item>
      </text:list>
      <text:p text:style-name="P6"><text:span text:style-name="T35">Auch nach der F</text:span><text:span text:style-name="T40">lucht</text:span><text:span text:style-name="T35"> aus dem D</text:span><text:span text:style-name="T40">ritten Reich</text:span><text:span text:style-name="T35"> terrorisiere der Schrecken noch </text:span><text:span text:style-name="T38">Nelly Sachs</text:span><text:span text:style-name="T35">. Prüfen Sie </text:span><text:span text:style-name="T39">nun, was den Menschen im Leid mehr tragen kann:</text:span><text:span text:style-name="T35"> die atheistischen Lebensentwürfe </text:span><text:span text:style-name="T39">oder ein </text:span><text:span text:style-name="T35">Reden mit Gott wie etwa in den Psalmen. </text:span></text:p>
      <text:p text:style-name="P9"/>
      <text:list xml:id="list175710439181070" text:continue-numbering="true" text:style-name="Numbering_20_1">
        <text:list-item>
          <text:h text:style-name="P30" text:outline-level="1"><text:bookmark-start text:name="__RefHeading___Toc501_1899599105"/>Aufgabe<text:bookmark-end text:name="__RefHeading___Toc501_1899599105"/></text:h>
        </text:list-item>
      </text:list>
      <text:p text:style-name="P7">Verfassen Sie <text:span text:style-name="T62">dazu </text:span>Dialoge zwischen einem Atheisten Ihrer Wahl (<text:span text:style-name="T64">s.u.) </text:span>und Nelly Sachs, <text:span text:style-name="T62">deren Seele sich im Grauen zu „Ihm“ (also Gott) rettete: </text:span>über Verarbeitung und Umgang mit Leid:</text:p>
      <text:list xml:id="list3352833801" text:style-name="Numbering_20_123">
        <text:list-item>
          <text:p text:style-name="P34">Nietzsche und Sachs,</text:p>
        </text:list-item>
        <text:list-item>
          <text:p text:style-name="P34">Freud und Sachs,</text:p>
        </text:list-item>
        <text:list-item>
          <text:p text:style-name="P34">Huxley und Sachs,</text:p>
        </text:list-item>
        <text:list-item>
          <text:p text:style-name="P34">Camus und Sachs <text:span text:style-name="T62">oder</text:span></text:p>
        </text:list-item>
        <text:list-item>
          <text:p text:style-name="P34">Sartre und Sachs.</text:p>
        </text:list-item>
      </text:list>
      <text:p text:style-name="P7"/>
      <text:p text:style-name="P3"/>
      <text:list xml:id="list175711475335581" text:continue-list="list175710439181070" text:style-name="Numbering_20_1">
        <text:list-item>
          <text:h text:style-name="P32" text:outline-level="1"><text:bookmark-start text:name="__RefHeading___Toc503_1899599105"/>Arbeitsaufträge<text:bookmark-end text:name="__RefHeading___Toc503_1899599105"/></text:h>
        </text:list-item>
      </text:list>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11">Nr.</text:p>
          </table:table-cell>
          <table:table-cell table:style-name="Tabelle2.A1" office:value-type="string">
            <text:p text:style-name="P11">Material</text:p>
          </table:table-cell>
          <table:table-cell table:style-name="Tabelle2.A1" office:value-type="string">
            <text:p text:style-name="P11">Arbeitsaufträge</text:p>
          </table:table-cell>
          <table:table-cell table:style-name="Tabelle2.D1" office:value-type="string">
            <text:p text:style-name="P11">Erledigt am</text:p>
          </table:table-cell>
        </table:table-row>
        <table:table-row>
          <table:table-cell table:style-name="Tabelle2.A2" office:value-type="string">
            <text:p text:style-name="P11">1</text:p>
          </table:table-cell>
          <table:table-cell table:style-name="Tabelle2.B2" office:value-type="string">
            <text:h text:style-name="Heading_20_2" text:outline-level="2"><text:bookmark-start text:name="__RefHeading___Toc733_1861719800"/>Nachvollziehen einer atheist<text:span text:style-name="T60">isch</text:span>en Position<text:bookmark-end text:name="__RefHeading___Toc733_1861719800"/></text:h>
            <text:p text:style-name="P12"/>
            <text:p text:style-name="P13">Netbook</text:p>
          </table:table-cell>
          <table:table-cell table:style-name="Tabelle2.C2" office:value-type="string">
            <text:p text:style-name="P19"><text:span text:style-name="T13">Vollziehen Sie</text:span> <text:span text:style-name="T14">die Religionskritik entweder</text:span></text:p>
            <text:list xml:id="list921036672" text:style-name="L1">
              <text:list-item>
                <text:p text:style-name="P37"><text:span text:style-name="T16">N</text:span><text:span text:style-name="T17">ietzsches (</text:span><text:span text:style-name="T18">Religionskritik, </text:span><text:a xlink:type="simple" xlink:href="https://solus-christus.portacaeli.de/Export/LinkedDocuments/Religionskritik%20nach%20Nietzsche.pdf" office:target-frame-name="_blank" xlink:show="new" text:style-name="Internet_20_link" text:visited-style-name="Visited_20_Internet_20_Link"><text:span text:style-name="T18">S. </text:span></text:a><text:a xlink:type="simple" xlink:href="https://solus-christus.portacaeli.de/Export/LinkedDocuments/Religionskritik%20nach%20Nietzsche.pdf" office:target-frame-name="_blank" xlink:show="new" text:style-name="Internet_20_link" text:visited-style-name="Visited_20_Internet_20_Link"><text:span text:style-name="T19">1</text:span></text:a><text:a xlink:type="simple" xlink:href="https://solus-christus.portacaeli.de/Export/LinkedDocuments/Religionskritik%20nach%20Nietzsche.pdf" office:target-frame-name="_blank" xlink:show="new" text:style-name="Internet_20_link" text:visited-style-name="Visited_20_Internet_20_Link"><text:span text:style-name="T18">f.</text:span></text:a><text:span text:style-name="T18">)</text:span></text:p>
              </text:list-item>
              <text:list-item>
                <text:p text:style-name="P35">Freuds (<text:span text:style-name="T61">Religionskritik, Kap. II und III, </text:span><text:a xlink:type="simple" xlink:href="https://solus-christus.portacaeli.de/Export/LinkedDocuments/Religionskritik%20nach%20Freud.pdf#%5B%7B%22num%22%3A4%2C%22gen%22%3A0%7D%2C%7B%22name%22%3A%22XYZ%22%7D%2C70.85%2C423.903%2C0%5D" office:target-frame-name="_blank" xlink:show="new" text:style-name="Internet_20_link" text:visited-style-name="Visited_20_Internet_20_Link"><text:span text:style-name="T61">S. 2f.</text:span></text:a><text:span text:style-name="T61">) </text:span></text:p>
              </text:list-item>
              <text:list-item>
                <text:p text:style-name="P35">Huxleys (<text:span text:style-name="T61">Evol. Human., Kap. 3.C, </text:span><text:a xlink:type="simple" xlink:href="https://solus-christus.portacaeli.de/Export/LinkedDocuments/Evolutionärer%20Humanismus.pdf#%5B%7B%22num%22%3A19%2C%22gen%22%3A0%7D%2C%7B%22name%22%3A%22XYZ%22%7D%2C78.85%2C773.589%2C0%5D" text:style-name="Internet_20_link" text:visited-style-name="Visited_20_Internet_20_Link"><text:span text:style-name="T61">S. 7-9</text:span></text:a><text:span text:style-name="T61"> (Anfang, </text:span><text:span text:style-name="T9">Text gegenwärtig nicht abrufbar</text:span><text:span text:style-name="T61">)</text:span></text:p>
              </text:list-item>
              <text:list-item>
                <text:p text:style-name="P36">Camus‘ oder <text:span text:style-name="T36">Sartres</text:span><text:span text:style-name="T16"> (</text:span><text:span text:style-name="T19">Religionskritik, </text:span><text:a xlink:type="simple" xlink:href="https://solus-christus.portacaeli.de/Export/LinkedDocuments/Religionskritik%20des%20Existentialismus.pdf" office:target-frame-name="_blank" xlink:show="new" text:style-name="Internet_20_link" text:visited-style-name="Visited_20_Internet_20_Link"><text:span text:style-name="T19">S. 1</text:span></text:a><text:span text:style-name="T19">, </text:span><text:span text:style-name="T12">Text gegenwärtig nicht abrufbar</text:span><text:span text:style-name="T19">) </text:span><text:span text:style-name="T23">nach.</text:span></text:p>
              </text:list-item>
            </text:list>
          </table:table-cell>
          <table:table-cell table:style-name="Tabelle2.D2" office:value-type="string">
            <text:p text:style-name="P15"/>
          </table:table-cell>
        </table:table-row>
        <table:table-row table:style-name="Tabelle2.3">
          <table:table-cell table:style-name="Tabelle2.A3" office:value-type="string">
            <text:p text:style-name="P11">2</text:p>
          </table:table-cell>
          <table:table-cell table:style-name="Tabelle2.B3" office:value-type="string">
            <text:h text:style-name="Heading_20_2" text:outline-level="2"><text:bookmark-start text:name="__RefHeading___Toc735_1861719800"/>Gott als Zufluchtsort am Beispiel der Psalmen<text:bookmark-end text:name="__RefHeading___Toc735_1861719800"/></text:h>
            <text:p text:style-name="P13"/>
            <text:p text:style-name="P13">Netbook</text:p>
          </table:table-cell>
          <table:table-cell table:style-name="Tabelle2.C3" office:value-type="string">
            <text:p text:style-name="P16"><text:span text:style-name="T23">M</text:span><text:span text:style-name="T24">achen Sie sich mit Gott als Zufluchtsort durch Gebet anhand der Psalmen vertraut:</text:span></text:p>
            <text:list xml:id="list3973265764" text:style-name="L2">
              <text:list-item>
                <text:p text:style-name="P38"><text:a xlink:type="simple" xlink:href="https://solus-christus.portacaeli.de/Export/LinkedDocuments/Beispiellösung%20für%20Gottesbeziehungen%20im%20Gebet%20(Psalmen).pdf" office:target-frame-name="_blank" xlink:show="new" text:style-name="Internet_20_link" text:visited-style-name="Visited_20_Internet_20_Link"><text:span text:style-name="T16">P</text:span></text:a><text:a xlink:type="simple" xlink:href="https://solus-christus.portacaeli.de/Export/LinkedDocuments/Beispiellösung%20für%20Gottesbeziehungen%20im%20Gebet%20(Psalmen).pdf" office:target-frame-name="_blank" xlink:show="new" text:style-name="Internet_20_link" text:visited-style-name="Visited_20_Internet_20_Link"><text:span text:style-name="T19">salm 22, 88, 136</text:span></text:a><text:span text:style-name="T19"> (</text:span><text:span text:style-name="T22">l</text:span><text:span text:style-name="T19">assen Sie das Vaterunser (Lk 11) weg)</text:span><text:span text:style-name="T16"> </text:span></text:p>
              </text:list-item>
            </text:list>
            <text:list xml:id="list1914404702" text:style-name="L3">
              <text:list-item>
                <text:p text:style-name="P39"><text:a xlink:type="simple" xlink:href="https://solus-christus.portacaeli.de/Export/LinkedDocuments/Beispiellösung%20für%20Gottesbeziehungen%20im%20Gebet%20(Psalmen%20II).pdf" office:target-frame-name="_blank" xlink:show="new" text:style-name="Internet_20_link" text:visited-style-name="Visited_20_Internet_20_Link"><text:span text:style-name="T16">P</text:span></text:a><text:a xlink:type="simple" xlink:href="https://solus-christus.portacaeli.de/Export/LinkedDocuments/Beispiellösung%20für%20Gottesbeziehungen%20im%20Gebet%20(Psalmen%20II).pdf" office:target-frame-name="_blank" xlink:show="new" text:style-name="Internet_20_link" text:visited-style-name="Visited_20_Internet_20_Link"><text:span text:style-name="T19">salm 6, 94,139, 30</text:span></text:a><text:span text:style-name="T19">.</text:span></text:p>
              </text:list-item>
            </text:list>
          </table:table-cell>
          <table:table-cell table:style-name="Tabelle2.D3" office:value-type="string">
            <text:p text:style-name="P15"/>
          </table:table-cell>
        </table:table-row>
      </table:table>
      <text:p text:style-name="Text_20_body"/>
      <text:p text:style-name="P24"><text:span text:style-name="T63">Abfassen des </text:span><text:span text:style-name="T42">Gespräch</text:span><text:span text:style-name="T63">s: </text:span><text:a xlink:type="simple" xlink:href="#0.3.Abfassen des Gesprächs|outline" text:style-name="Internet_20_link" text:visited-style-name="Visited_20_Internet_20_Link"><text:span text:style-name="T63">nächste Seite</text:span></text:a></text:p>
      <table:table table:name="Tabelle1" table:style-name="Tabelle1">
        <table:table-column table:style-name="Tabelle1.A"/>
        <table:table-column table:style-name="Tabelle1.B"/>
        <table:table-column table:style-name="Tabelle1.C"/>
        <table:table-column table:style-name="Tabelle1.D"/>
        <table:table-header-rows>
          <table:table-row table:style-name="Tabelle1.1">
            <table:table-cell table:style-name="Tabelle1.A1" office:value-type="string">
              <text:p text:style-name="P11">Nr.</text:p>
            </table:table-cell>
            <table:table-cell table:style-name="Tabelle1.A1" office:value-type="string">
              <text:p text:style-name="P11">Material</text:p>
            </table:table-cell>
            <table:table-cell table:style-name="Tabelle1.A1" office:value-type="string">
              <text:p text:style-name="P11">Arbeitsaufträge</text:p>
            </table:table-cell>
            <table:table-cell table:style-name="Tabelle1.D1" office:value-type="string">
              <text:p text:style-name="P11">Erledigt am</text:p>
            </table:table-cell>
          </table:table-row>
        </table:table-header-rows>
        <table:table-row>
          <table:table-cell table:style-name="Tabelle1.A2" office:value-type="string">
            <text:p text:style-name="P11">3</text:p>
          </table:table-cell>
          <table:table-cell table:style-name="Tabelle1.B2" office:value-type="string">
            <text:h text:style-name="P33" text:outline-level="2"><text:bookmark-start text:name="__RefHeading___Toc737_1861719800"/>Abfassen des Gesprächs<text:bookmark-end text:name="__RefHeading___Toc737_1861719800"/></text:h>
            <text:p text:style-name="P18"/>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Netbook</text:p>
          </table:table-cell>
          <table:table-cell table:style-name="Tabelle1.C2" office:value-type="string">
            <text:p text:style-name="P17"><text:span text:style-name="T24">Verfassen Sie </text:span><text:span text:style-name="T25">d</text:span><text:span text:style-name="T24">en </text:span><text:span text:style-name="T25">o.g.</text:span><text:span text:style-name="T24"> fiktiven Dialog </text:span><text:span text:style-name="T26">über Verarbeitung und Umgang mit Leid</text:span><text:span text:style-name="T24">, <text:s/></text:span><text:span text:style-name="T30">z.B. </text:span><text:span text:style-name="T31">dem </text:span><text:span text:style-name="T32">Leid </text:span><text:span text:style-name="T31">im</text:span><text:span text:style-name="T29"> </text:span><text:a xlink:type="simple" xlink:href="https://solus-christus.portacaeli.de/Export/LinkedDocuments/Beispiele%20für%20das%20Grauen%20der%20Schoah%20(gemäß%20Wiesel,%20Kolodziej,%20Sachs).pdf#%5B%7B%22num%22%3A4%2C%22gen%22%3A0%7D%2C%7B%22name%22%3A%22XYZ%22%7D%2C114.25%2C487.689%2C0%5D" office:target-frame-name="_blank" xlink:show="new" text:style-name="Internet_20_link" text:visited-style-name="Visited_20_Internet_20_Link"><text:span text:style-name="T29">Chor der Geretteten</text:span></text:a><text:span text:style-name="T29"> (Text → </text:span><text:a xlink:type="simple" xlink:href="https://www.deutschelyrik.de/chor-der-geretteten.html" office:target-frame-name="_blank" xlink:show="new" text:style-name="Internet_20_link" text:visited-style-name="Visited_20_Internet_20_Link"><text:span text:style-name="T29">ext. Link</text:span></text:a><text:span text:style-name="T29">), </text:span><text:span text:style-name="T27">d</text:span><text:span text:style-name="T28">urch</text:span><text:span text:style-name="T27"> Gebet (</text:span><text:span text:style-name="T28">wie in den </text:span><text:span text:style-name="T27">Psalmen)</text:span></text:p>
            <text:list xml:id="list3147511569" text:style-name="List_20_1">
              <text:list-item>
                <text:p text:style-name="P43"><text:span text:style-name="T19">zwischen </text:span><text:span text:style-name="T21">einer „Geretteten“ wie </text:span><text:span text:style-name="T19">Nelly Sachs </text:span></text:p>
              </text:list-item>
              <text:list-item>
                <text:p text:style-name="P44"><text:span text:style-name="T20">m</text:span><text:span text:style-name="T15">it einem Atheisten Ihrer Wahl (s.o.). </text:span></text:p>
              </text:list-item>
            </text:list>
            <text:p text:style-name="P20"/>
            <text:p text:style-name="P21">Lassen Sie beide Gesprächspartner im Verlaufe über das, was ihnen jeweils das Wichtigste (Bedeutsamste) im Leben ist, vor dem Hintergrund ihres Lebens reden.</text:p>
            <text:p text:style-name="P20"/>
            <text:p text:style-name="P22">Beachten Sie beim Abfassen der Dialoge, dass</text:p>
            <text:list xml:id="list175711338854970" text:continue-numbering="true" text:style-name="List_20_1">
              <text:list-item>
                <text:p text:style-name="P45"><text:span text:style-name="T56">S</text:span><text:span text:style-name="T55">achs </text:span></text:p>
                <text:list>
                  <text:list-item>
                    <text:p text:style-name="P46">mit Ansehen musste, wie Freunde und Bekannte unter den Nazis litten,</text:p>
                  </text:list-item>
                  <text:list-item>
                    <text:p text:style-name="P46">wie ein geliebter Freund als Widerstandskämpfer und Freund einer Jüdin (also „ihretwegen“) den Tod gefunden habe, </text:p>
                  </text:list-item>
                  <text:list-item>
                    <text:p text:style-name="P45"><text:span text:style-name="T43">der Deportation 1940 nur </text:span><text:span text:style-name="T54">sehr </text:span><text:span text:style-name="T43">knapp durch Emigration nach Schweden entkam.</text:span></text:p>
                  </text:list-item>
                </text:list>
              </text:list-item>
              <text:list-item>
                <text:p text:style-name="P40"><text:span text:style-name="T56">Nietzsche</text:span><text:span text:style-name="T44"> </text:span></text:p>
                <text:list>
                  <text:list-item>
                    <text:p text:style-name="P47">seinen Vater – einen lutherischen Pastor – im Alter von vier Jahren verlor,</text:p>
                  </text:list-item>
                  <text:list-item>
                    <text:p text:style-name="P40"><text:span text:style-name="T47">und </text:span><text:span text:style-name="T44">entgegen seiner drastischen Äußerungen in seinem „Antichrist[en]“ z.T. anders gelebt hat: </text:span></text:p>
                    <text:list>
                      <text:list-item>
                        <text:p text:style-name="P48">Zum einen hatte er einmal in Paul Ree eine Zeit lang einen Freund gehabt, der als Protestant jüdischer Herkunft war,</text:p>
                      </text:list-item>
                      <text:list-item>
                        <text:p text:style-name="P40"><text:span text:style-name="T51">z</text:span><text:span text:style-name="T44">um anderen zeigte auch er einmal Mitleid, das er so verteufelte, indem er sogar ein altes Pferd auf dem Weg zum Schlachthof umarmte, </text:span></text:p>
                      </text:list-item>
                    </text:list>
                  </text:list-item>
                </text:list>
              </text:list-item>
              <text:list-item>
                <text:p text:style-name="P41"><text:span text:style-name="T57">Freud</text:span><text:span text:style-name="T45"> </text:span></text:p>
                <text:list>
                  <text:list-item>
                    <text:p text:style-name="P41"><text:span text:style-name="T48">als </text:span><text:span text:style-name="T51">Ö</text:span><text:span text:style-name="T48">sterreicher </text:span><text:span text:style-name="T51">jüdischer Abstammung </text:span><text:span text:style-name="T50">durch Flucht </text:span><text:span text:style-name="T48">ins Ausland nach London den Nazipogromen entkam – anders als seine Schwestern – und</text:span></text:p>
                  </text:list-item>
                  <text:list-item>
                    <text:p text:style-name="P41"><text:span text:style-name="T48">ihn </text:span><text:span text:style-name="T45">ein jahrelang </text:span><text:span text:style-name="T50">begleitend</text:span><text:span text:style-name="T45">es Krebsleiden </text:span><text:span text:style-name="T47">schließlich im Alter von 79 Jahren </text:span><text:span text:style-name="T51">1939 (drei Wochen nach Beginn des Zweiten Weltkriegs)</text:span><text:span text:style-name="T47"> </text:span><text:span text:style-name="T45">in den Tod </text:span><text:span text:style-name="T46">durch Suizid</text:span><text:span text:style-name="T47"> </text:span><text:span text:style-name="T45">führte,</text:span></text:p>
                  </text:list-item>
                </text:list>
              </text:list-item>
              <text:list-item>
                <text:p text:style-name="P50"><text:span text:style-name="T55">J. Huxley</text:span><text:span text:style-name="T43"> </text:span></text:p>
                <text:list>
                  <text:list-item>
                    <text:p text:style-name="P49">der Enkel eines Wegbegleiters von Darwin <text:span text:style-name="T64">und Vorkämpfers der Naturwissenschaften sowie</text:span></text:p>
                  </text:list-item>
                  <text:list-item>
                    <text:p text:style-name="P42"><text:span text:style-name="T49">selbst </text:span><text:span text:style-name="T46">trotz </text:span><text:span text:style-name="T52">seiner </text:span><text:span text:style-name="T46">E</text:span><text:span text:style-name="T52">ugenik</text:span><text:span text:style-name="T46"> </text:span><text:span text:style-name="T45">ein Wegbegleiter der Menschenrechtserklärung war,</text:span></text:p>
                  </text:list-item>
                </text:list>
              </text:list-item>
              <text:list-item>
                <text:p text:style-name="P51"><text:span text:style-name="T59">Camus </text:span><text:span text:style-name="T43">ohne seinen Vater aufwuchs, weil der an einer Kriegsverwundung starb, als er gerade ein Jahr alt war,</text:span></text:p>
              </text:list-item>
              <text:list-item>
                <text:p text:style-name="P40"><text:span text:style-name="T58">Sartre</text:span><text:span text:style-name="T47"> </text:span><text:span text:style-name="T48">ebenfalls </text:span><text:span text:style-name="T47">ohne seinen </text:span><text:span text:style-name="T48">Vater, </text:span><text:span text:style-name="T53">einen Marineoffizier,</text:span><text:span text:style-name="T48"> </text:span><text:span text:style-name="T47">aufwuchs, weil der </text:span><text:span text:style-name="T48">an Gelbfieber </text:span><text:span text:style-name="T47">starb, als S</text:span><text:span text:style-name="T53">artre</text:span><text:span text:style-name="T47"> 15 Monate alt war.</text:span></text:p>
              </text:list-item>
            </text:list>
          </table:table-cell>
          <table:table-cell table:style-name="Tabelle1.D2" office:value-type="string">
            <text:p text:style-name="P15"/>
          </table:table-cell>
        </table:table-row>
      </table:table>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5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5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101cm" loext:contextual-spacing="false" fo:text-indent="0cm" style:auto-text-indent="false" style:page-number="auto">
        <style:tab-stops>
          <style:tab-stop style:position="17cm" style:type="right" style:leader-style="dotted" style:leader-text="."/>
        </style:tab-stops>
      </style:paragraph-properties>
      <style:text-properties fo:font-weight="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hyphenation-ladder-count="no-limit" fo:text-indent="0cm" style:auto-text-indent="false" style:page-number="auto">
        <style:tab-stops/>
      </style:paragraph-properties>
      <style:text-properties style:font-name="Liberation Serif1" fo:font-family="'Liberation Serif'" style:font-style-name="Fett" style:font-family-generic="roman" style:font-pitch="variable" fo:font-size="12pt" fo:font-weight="bold" style:font-size-asian="115%" style:font-weight-asian="bold" style:font-size-complex="115%" style:font-weight-complex="bold" fo:hyphenate="tru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34eb43"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514fe2" style:font-size-asian="14pt" style:font-weight-asian="bold" style:font-size-complex="14pt" style:font-weight-complex="bold"/>
    </style:style>
    <style:style style:name="MP3" style:family="paragraph" style:parent-style-name="Footer">
      <style:text-properties officeooo:paragraph-rsid="006600c3"/>
    </style:style>
    <style:style style:name="MT1" style:family="text">
      <style:text-properties officeooo:rsid="001e4e7e"/>
    </style:style>
    <style:style style:name="MT2" style:family="text">
      <style:text-properties officeooo:rsid="00514fe2"/>
    </style:style>
    <style:style style:name="MT3" style:family="text"/>
    <style:style style:name="MT4" style:family="text">
      <style:text-properties fo:color="#c9211e" style:text-position="super 58%" officeooo:rsid="00596255"/>
    </style:style>
    <style:page-layout style:name="Mpm1">
      <style:page-layout-properties fo:page-width="21.001cm" fo:page-height="29.7cm" style:num-format="1" style:print-orientation="portrait" fo:margin-top="1.411cm" fo:margin-bottom="0.83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007cm" fo:margin-left="0cm" fo:margin-right="0cm" fo:margin-bottom="0.499cm"/>
      </style:header-style>
      <style:footer-style>
        <style:header-footer-properties svg:height="1.704cm" fo:margin-left="0cm" fo:margin-right="0cm" fo:margin-top="0.499cm"/>
      </style:footer-style>
    </style:page-layout>
  </office:automatic-styles>
  <office:master-styles>
    <style:master-page style:name="Standard" style:page-layout-name="Mpm1">
      <style:header>
        <text:p text:style-name="MP1">E-SOLUS <text:span text:style-name="MT1">XX</text:span>: Anforderungssituation</text:p>
        <text:p text:style-name="MP2">A<text:span text:style-name="MT2">theismus als Antwort auf die Theodizee oder Gebet?</text:span></text:p>
      </style:header>
      <style:footer>
        <text:p text:style-name="MP3"><text:s/><text:a xlink:type="simple" xlink:href="https://solus-christus.portacaeli.de/Export/LinkedDocuments/Anforderungssituation%20-%20Theologie%20-%20Atheismus%20als%20Antwort%20auf%20die%20Theodizee%20oder%20Gebet%20(E-Learning,%20Seelsorge).odt" office:target-frame-name="_blank" xlink:show="new" text:style-name="Internet_20_link" text:visited-style-name="Visited_20_Internet_20_Link">Update?</text:a> <text:a xlink:type="simple" xlink:href="https://solus-christus.portacaeli.de/4.html" office:target-frame-name="_blank" xlink:show="new" text:style-name="Internet_20_link" text:visited-style-name="Visited_20_Internet_20_Link">©</text:a> Bernd Voigt, Hildesheim, <text:span text:style-name="MT4">0.1</text:span>25.01.2020 // <text:a xlink:type="simple" xlink:href="https://solus-christus.portacaeli.de/export/anforderungssituationen" text:style-name="Internet_20_link" text:visited-style-name="Visited_20_Internet_20_Link">Anforderungssituationen</text:a> / <text:a xlink:type="simple" xlink:href="#Inhaltsverzeichnis1_Head|region" text:style-name="Internet_20_link" text:visited-style-name="Visited_20_Internet_20_Link">Inhaltsverzeichnis</text:a> <text:tab/><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6-10-24T17:30:21.927272240</meta:creation-date>
    <dc:date>2020-03-24T17:57:10.159866432</dc:date>
    <meta:editing-duration>PT6H41M28S</meta:editing-duration>
    <meta:editing-cycles>62</meta:editing-cycles>
    <meta:generator>LibreOffice/6.3.3.2.0$Linux_X86_64 LibreOffice_project/30$Build-2</meta:generator>
    <meta:document-statistic meta:table-count="2" meta:image-count="0" meta:object-count="0" meta:page-count="4" meta:paragraph-count="74" meta:word-count="744" meta:character-count="4830" meta:non-whitespace-character-count="4170"/>
  </office:meta>
</office:document-meta>
</file>